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Arial1" style:font-name-asian="Times New Roman" style:font-name-complex="Arial2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1" style:font-name-asian="Times New Roman" style:font-name-complex="Arial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Times" fo:font-size="10pt" style:font-name-asian="Times New Roman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1" style:font-name-asian="Times New Roman" style:font-name-complex="Arial2"/>
    </style:style>
    <style:style style:name="T1" style:family="text">
      <style:text-properties fo:color="#000000" style:font-name="Arial1" style:font-name-asian="Times New Roman" style:font-name-complex="Arial2"/>
    </style:style>
    <style:style style:name="T2" style:family="text">
      <style:text-properties fo:color="#000000" style:font-name="Arial1" fo:font-size="16pt" fo:font-weight="bold" style:font-name-asian="Times New Roman" style:font-size-asian="16pt" style:font-weight-asian="bold" style:font-name-complex="Arial2" style:font-size-complex="16pt"/>
    </style:style>
    <style:style style:name="T3" style:family="text">
      <style:text-properties fo:color="#000000" style:font-name="Arial1" fo:font-weight="bold" style:font-name-asian="Times New Roman" style:font-weight-asian="bold" style:font-name-complex="Arial2"/>
    </style:style>
    <style:style style:name="T4" style:family="text">
      <style:text-properties fo:color="#000000" style:font-name="Arial1" fo:language="hr" fo:country="HR" style:font-name-asian="Times New Roman" style:font-name-complex="Arial2"/>
    </style:style>
    <style:style style:name="T5" style:family="text">
      <style:text-properties fo:color="#000000" style:font-name="Arial1" fo:language="hr" fo:country="HR" fo:font-weight="bold" style:font-name-asian="Times New Roman" style:font-weight-asian="bold" style:font-name-complex="Arial2"/>
    </style:style>
    <style:style style:name="T6" style:family="text">
      <style:text-properties fo:color="#000000" style:font-name="Wingdings" style:font-name-asian="Times New Roman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2">SNIMANJE IGRANOG FILMA</text:span></text:p>
      <text:p text:style-name="P1"/>
      <text:p text:style-name="P4"><text:span text:style-name="T1">POZIVAMO SVE ZAINTERESOVANE DA DOĐU NA AUDICIJU ZA STATIRANJE I MANJE ULOGE U IGRANOM FILMU KANADSKOG REDITELJA GIJOMA DE FONTENEA. FILM ĆE SE SNIMATI U SARAJEVU, U FEBRUARU I MARTU OVE GODINE. </text:span></text:p>
      <text:p text:style-name="P2"/>
      <text:p text:style-name="P4"><text:span text:style-name="T1">AUDICIJA SE SASTOJI OD KRATKOG UPOZNAVANJA I FOTOGRAFISANJA. </text:span></text:p>
      <text:p text:style-name="P2"/>
      <text:p text:style-name="P4"><text:span text:style-name="T1">ODRŽAĆE SE U </text:span><text:span text:style-name="T3">NEDJELJU 07.01.2018.</text:span><text:span text:style-name="T1"> </text:span><text:span text:style-name="T4">OD </text:span><text:span text:style-name="T5">10:00 </text:span><text:span text:style-name="T1">DO </text:span><text:span text:style-name="T3">20:00</text:span><text:span text:style-name="T1"> <text:s/>SATI (PAUZA OD 14:00 DO 15:00 SATI</text:span><text:bookmark text:name="_GoBack"/><text:span text:style-name="T1">).</text:span></text:p>
      <text:p text:style-name="P2"/>
      <text:p text:style-name="P4"><text:span text:style-name="T1">U </text:span><text:span text:style-name="T3">PROSTORIJAMA RADIJA ILIJAŠ </text:span><text:span text:style-name="T5">(Ul. Hašima Spahića 23)</text:span><text:span text:style-name="T3">.</text:span></text:p>
      <text:p text:style-name="P2"/>
      <text:p text:style-name="P4"><text:span text:style-name="T1">DJECA, MLADI, SREDNJOVJEČNI, STARIJI LJUDI, MUŠKARCI I ŽENE SVI SU DOBRODOŠLI!</text:span></text:p>
      <text:p text:style-name="P2"/>
      <text:p text:style-name="P4"><text:span text:style-name="T1">NADAMO SE DA ĆETE NAM SE PRIDRUŽITI NA AUDICIJI I NA SNIMANJU FILMA! </text:span><text:span text:style-name="T6">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Lucida Sans Unicode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editing-cycles>5</meta:editing-cycles>
    <meta:creation-date>2018-01-04T10:19:00</meta:creation-date>
    <dc:date>2018-01-04T13:47:20.63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92" meta: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